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G <text:s/>G C C</text:p>
      <text:p><text:span text:style-name="Measure_20__23_2">In</text:span> this very <text:span text:style-name="Measure_20__23_1">strange</text:span> world <text:s text:c="6"/>Em D G G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Dm Dm G <text:s/>G</text:p>
      <text:p><text:span text:style-name="Measure_20__23_1">This</text:span> is a ha<text:span text:style-name="Measure_20__23_2">pp</text:span>y end - … <text:s text:c="6"/>C <text:s/>C <text:s/>Cm C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G G C C - G G D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